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494cm" fo:margin-bottom="0cm"/>
      <style:text-properties style:font-name="Georgia"/>
    </style:style>
    <style:style style:name="P2" style:family="paragraph" style:parent-style-name="Normal_20__28_Web_29_">
      <style:paragraph-properties fo:margin-top="0.494cm" fo:margin-bottom="0cm"/>
      <style:text-properties style:font-name="Georgia" fo:font-size="15pt" style:text-underline-style="solid" style:text-underline-width="auto" style:text-underline-color="font-color" style:font-size-asian="15pt" style:font-size-complex="15pt"/>
    </style:style>
    <style:style style:name="P3" style:family="paragraph" style:parent-style-name="Normal_20__28_Web_29_">
      <style:paragraph-properties fo:margin-top="0.494cm" fo:margin-bottom="0cm"/>
      <style:text-properties style:font-name="Georgia" fo:font-size="15pt" style:font-size-asian="15pt" style:font-size-complex="15pt"/>
    </style:style>
    <style:style style:name="P4" style:family="paragraph" style:parent-style-name="Normal_20__28_Web_29_" style:master-page-name="Standard">
      <style:paragraph-properties fo:margin-top="0cm" fo:margin-bottom="0cm" style:page-number="auto"/>
      <style:text-properties style:font-name="Georgia" fo:font-size="15pt" style:text-underline-style="solid" style:text-underline-width="auto" style:text-underline-color="font-color" style:font-size-asian="15pt" style:font-size-complex="15pt"/>
    </style:style>
    <style:style style:name="T1" style:family="text">
      <style:text-properties fo:font-size="13.5pt" style:font-size-asian="13.5pt" style:font-size-complex="13.5pt"/>
    </style:style>
    <style:style style:name="T2" style:family="text">
      <style:text-properties fo:font-size="13.5pt" style:text-underline-style="solid" style:text-underline-width="auto" style:text-underline-color="font-color" style:font-size-asian="13.5pt" style:font-size-complex="13.5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st-ce que « La pastorale des hymnes et des psaumes » ?</text:p>
      <text:p text:style-name="P1"><text:span text:style-name="T1"><text:s text:c="3"/>Le mot « pastorale » est parfois employé dans le domaine artistique. Je crois que l'idée première est celle qui est liée à celui qui guide son troupeau. Pour le croyant, c'est le « Bon Pasteur ». Il y a aussi l'idée de la nature, du voyage (on se laiss psaumes, avec la musique qui les accompagne, à se laisser conduire d'une manièree conduire), de la variété des paysages ; ça bouge, il y a de la vie etc...</text:span></text:p>
      <text:p text:style-name="P1"><text:span text:style-name="T1"><text:s text:c="3"/>Il y a donc beaucoup de choses inscrites dans ce mot : la découverte, l'enseignement, l'activité (on cherche un pâturage), le désir des grands espaces, la beauté, mais aussi une certaine sécurité (le berger, la nourriture).</text:span></text:p>
      <text:p text:style-name="P1"><text:span text:style-name="T1"><text:s text:c="3"/>C'est pour cela que j'inviterai ceux qui écoutent ces mots des hymnes et des confiante vers « les eaux tranquilles » (psaume 22).</text:span></text:p>
      <text:p text:style-name="P2">A qui s’adresse ce spectacle ?</text:p>
      <text:p text:style-name="P1"><text:span text:style-name="T1">-Ce spectacle s’adresse à tous les âges, à partir de 7 ans. Je m’adapte au public présent. J’ai travaillé dans les domaines de l’éducation et de la santé avec les enfants, les ados, les adultes, les personnes âgées et les personnes handicapées. J’ai eu l’occasion de donner des concerts devant tous ces publics: seul, en duo ou bien avec tout un orchestre, en tant que musicien professionnel ou animateur.</text:span></text:p>
      <text:p text:style-name="P3"><text:span text:style-name="T3">Quelques précisions techniques :</text:span></text:p>
      <text:p text:style-name="P1"><text:span text:style-name="T1">-Pour ce spectacle, je chante et je <text:s/>joue de plusieurs types de guitares, seul, sur un accompagnement (de qualité professionnelle) que j’ai composé, orchestré et enregistré, (mixé et masterisé). J’utilise mon propre système de sonorisation prévu une salle de capacité petite ou moyenne. Pour une raison de confort d’écoute, il est préférable d’éviter d’organiser ce concert dans une grande chapelle ou une église très son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ne ESCURE</meta:initial-creator>
    <meta:creation-date>2022-02-17T09:19:41.93</meta:creation-date>
    <meta:document-statistic meta:table-count="0" meta:image-count="0" meta:object-count="0" meta:page-count="1" meta:paragraph-count="8" meta:word-count="294" meta:character-count="1720"/>
    <dc:date>2022-02-17T09:21:26.59</dc:date>
    <dc:creator>Jeanne ESCURE</dc:creator>
    <meta:editing-duration>PT1M44S</meta:editing-duration>
    <meta:editing-cycles>1</meta:editing-cycles>
    <meta:generator>OpenOffice.org/3.3$Win32 OpenOffice.org_project/330m20$Build-9567</meta:generator>
  </office:meta>
</office:document-meta>
</file>